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40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0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73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73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73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73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73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73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73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73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73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73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73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73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73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73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73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73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">
            <text:p>36:17:7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829DB3006C04CD19BD662FF740DB8312362AD8C0F946A2580B6E3813042F682BAFF3B52AD1D085E27E5186CA30BFFD150F2C599BD1AED45F27C9F2531DBFF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4-26T13:41:19Z</meta:creation-date>
    <dc:date>2024-04-26T13:41:19Z</dc:date>
  </office:meta>
</office:document-meta>
</file>